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7" style:family="paragraph" style:parent-style-name="DICTAMEN">
      <style:text-properties fo:font-weight="normal" officeooo:rsid="00ada2e5" style:font-weight-asian="normal" style:font-weight-complex="normal"/>
    </style:style>
    <style:style style:name="P8" style:family="paragraph" style:parent-style-name="DICTAMEN">
      <style:text-properties fo:font-weight="normal" officeooo:rsid="00ada2e5" officeooo:paragraph-rsid="01133200" style:font-weight-asian="normal" style:font-weight-complex="normal"/>
    </style:style>
    <style:style style:name="P9" style:family="paragraph" style:parent-style-name="DICTAMEN" style:master-page-name="">
      <style:paragraph-properties fo:line-height="150%" fo:text-align="justify" style:justify-single-word="false" style:page-number="auto"/>
      <style:text-properties style:font-name="Verdana" fo:font-size="11pt" officeooo:rsid="00ada2e5" style:font-size-asian="11pt" style:font-size-complex="11pt"/>
    </style:style>
    <style:style style:name="P10" style:family="paragraph" style:parent-style-name="DICTAMEN" style:master-page-name="">
      <style:paragraph-properties fo:line-height="150%" style:page-number="auto"/>
      <style:text-properties style:font-name="Verdana" fo:font-size="11pt" fo:font-weight="normal" officeooo:rsid="00ada2e5" officeooo:paragraph-rsid="01106ac9" style:font-size-asian="11pt" style:font-weight-asian="normal" style:font-size-complex="11pt" style:font-weight-complex="normal"/>
    </style:style>
    <style:style style:name="P11" style:family="paragraph" style:parent-style-name="Expediente">
      <style:paragraph-properties fo:text-align="center" style:justify-single-word="false"/>
    </style:style>
    <style:style style:name="P12" style:family="paragraph" style:parent-style-name="DICTAMEN">
      <style:text-properties fo:font-weight="bold" officeooo:rsid="0102c7da" style:font-weight-asian="bold" style:font-weight-complex="bold"/>
    </style:style>
    <style:style style:name="P13" style:family="paragraph" style:parent-style-name="Encabezado_20_y_20_firmas_20_dictamen" style:master-page-name="PÁGINA_20_OFICIAL">
      <style:paragraph-properties style:page-number="auto"/>
      <style:text-properties fo:font-weight="normal" officeooo:rsid="00e34761" style:font-weight-asian="normal" style:font-weight-complex="normal"/>
    </style:style>
    <style:style style:name="P14" style:family="paragraph" style:parent-style-name="DICTAMEN">
      <style:text-properties fo:font-weight="bold" officeooo:rsid="0102c7da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105e799" style:font-weight-asian="bold" style:font-weight-complex="bold"/>
    </style:style>
    <style:style style:name="T6" style:family="text">
      <style:text-properties fo:font-weight="bold" officeooo:rsid="01106ac9" style:font-weight-asian="bold" style:font-weight-complex="bold"/>
    </style:style>
    <style:style style:name="T7" style:family="text">
      <style:text-properties officeooo:rsid="01106ac9"/>
    </style:style>
    <style:style style:name="T8" style:family="text">
      <style:text-properties officeooo:rsid="01133200"/>
    </style:style>
    <style:style style:name="T9" style:family="text">
      <style:text-properties officeooo:rsid="01157956"/>
    </style:style>
    <style:style style:name="T10" style:family="text">
      <style:text-properties officeooo:rsid="011669a2"/>
    </style:style>
    <style:style style:name="T11" style:family="text">
      <style:text-properties officeooo:rsid="01178f87"/>
    </style:style>
    <style:style style:name="T12" style:family="text">
      <style:text-properties officeooo:rsid="0118aa92"/>
    </style:style>
    <style:style style:name="T13" style:family="text">
      <style:text-properties officeooo:rsid="011a8fe5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11bf9df" style:font-weight-asian="normal" style:font-weight-complex="normal"/>
    </style:style>
    <style:style style:name="T16" style:family="text">
      <style:text-properties officeooo:rsid="011bf9df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9">Diputadas y Diputados de Santa Fe:</text:p>
      <text:p text:style-name="P7"/>
      <text:p text:style-name="P10">La Comisión de Asuntos Laborales, Gremiales y de Previsión, ha considerado <text:s/>el proyecto de declaración <text:span text:style-name="T4">4</text:span><text:span text:style-name="T5">67</text:span><text:span text:style-name="T6">56</text:span><text:span text:style-name="T4"> – CD <text:s/>- CIUDAD FUTURA, </text:span><text:span text:style-name="T7">del </text:span>Diputado DEL FRADE, por el cual esta Cámara declara su preocupación por el futuro mediato del Consorcio Vicentín compuesto de 33 empresas, 7 mil trabajadores directos y más de 30 mil ind<text:span text:style-name="T11">i</text:span>rectos; y, por las razones expuestas en los fundamentos y las que podrá dar el miembro informante, esta Comisión aconseja la aprobación del siguiente texto con modificaciones: </text:p>
      <text:p text:style-name="P7"/>
      <text:p text:style-name="P11">LA CÁMARA DE DIPUTADOS DE LA PROVINCIA</text:p>
      <text:p text:style-name="P11">DECLARA:</text:p>
      <text:p text:style-name="P7"/>
      <text:p text:style-name="P7">su preocupación por el futuro mediato del consorcio Vicent<text:span text:style-name="T8">í</text:span>n S.A.I.C. compuesto <text:span text:style-name="T8">por</text:span> 33 empresas, 7.<text:span text:style-name="T8">000</text:span> trabajadores directos y más de 30.<text:span text:style-name="T8">000</text:span> indirectos, <text:span text:style-name="T8">teniendo en cuenta que el</text:span> 31 de marzo <text:span text:style-name="T8">del corriente año </text:span><text:span text:style-name="T12">fue</text:span> la fecha final para el proceso preventivo de acreedores <text:span text:style-name="T12">que fuera prorrogado.</text:span></text:p>
      <text:p text:style-name="P8"><text:span text:style-name="T9">Asimismo instamos</text:span> al gobierno provincial <text:span text:style-name="T10">y</text:span> nacional para que <text:span text:style-name="T13">se aboquen a los efectos de lograr una salida favorable a los intereses de los trabajadores y los damnificados.</text:span></text:p>
      <text:p text:style-name="P7"/>
      <text:p text:style-name="P12">SALA DE LA COMISIÓN MIXTA,<text:span text:style-name="T14"> </text:span><text:span text:style-name="T15">6 de abril de 2022</text:span></text:p>
      <text:p text:style-name="P12"><text:span text:style-name="T15"/></text:p>
      <text:p text:style-name="P12"><text:span text:style-name="T15"/></text:p>
      <text:p text:style-name="P12"><text:span text:style-name="T16">Firmantes:</text:span><text:span text:style-name="T15"> Diputadas FLORITO, DE PONTI, ARCANDO y CATTALINI, y, Diputados PALO OLIVER y DEL FRADE</text:span></text:p>
      <text:p text:style-name="P7"/>
      <text:p text:style-name="P7"/>
      <text:p text:style-name="Encabezado_20_y_20_firmas_20_dictamen"/>
      <text:p text:style-name="DICTAMEN"/>
      <text:p text:style-name="Estilo_20_oficial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Expediente" style:family="paragraph" style:parent-style-name="DICTAMEN">
      <style:paragraph-properties fo:line-height="150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26T12:06:40.349611969</meta:creation-date>
    <meta:editing-duration>PT5H13M30S</meta:editing-duration>
    <meta:editing-cycles>97</meta:editing-cycles>
    <meta:generator>LibreOffice/7.3.2.2$Linux_X86_64 LibreOffice_project/30$Build-2</meta:generator>
    <dc:date>2022-04-06T16:03:23.771595298</dc:date>
    <meta:print-date>2022-04-06T13:23:17.407019700</meta:print-date>
    <meta:document-statistic meta:table-count="0" meta:image-count="1" meta:object-count="0" meta:page-count="1" meta:paragraph-count="12" meta:word-count="220" meta:character-count="1395" meta:non-whitespace-character-count="1183"/>
  </office:meta>
</office:document-meta>
</file>